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1965in"/>
        <style:text-properties style:font-name="Symbol"/>
      </text:list-level-style-bullet>
      <text:list-level-style-bullet text:level="2" text:style-name="WW_CharLFO2LVL2" text:bullet-char="">
        <style:list-level-properties text:space-before="0.7881in" text:min-label-width="0.1965in"/>
        <style:text-properties style:font-name="Symbol"/>
      </text:list-level-style-bullet>
      <text:list-level-style-bullet text:level="3" text:style-name="WW_CharLFO2LVL3" text:bullet-char="">
        <style:list-level-properties text:space-before="1.2805in" text:min-label-width="0.1965in"/>
        <style:text-properties style:font-name="Symbol"/>
      </text:list-level-style-bullet>
      <text:list-level-style-bullet text:level="4" text:style-name="WW_CharLFO2LVL4" text:bullet-char="">
        <style:list-level-properties text:space-before="1.7729in" text:min-label-width="0.1965in"/>
        <style:text-properties style:font-name="Symbol"/>
      </text:list-level-style-bullet>
      <text:list-level-style-bullet text:level="5" text:style-name="WW_CharLFO2LVL5" text:bullet-char="">
        <style:list-level-properties text:space-before="2.2652in" text:min-label-width="0.1965in"/>
        <style:text-properties style:font-name="Symbol"/>
      </text:list-level-style-bullet>
      <text:list-level-style-bullet text:level="6" text:style-name="WW_CharLFO2LVL6" text:bullet-char="">
        <style:list-level-properties text:space-before="2.7576in" text:min-label-width="0.196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1965in"/>
        <style:text-properties style:font-name="Symbol"/>
      </text:list-level-style-bullet>
      <text:list-level-style-bullet text:level="8" text:style-name="WW_CharLFO2LVL8" text:bullet-char="">
        <style:list-level-properties text:space-before="3.7423in" text:min-label-width="0.1965in"/>
        <style:text-properties style:font-name="Symbol"/>
      </text:list-level-style-bullet>
      <text:list-level-style-bullet text:level="9" text:style-name="WW_CharLFO2LVL9" text:bullet-char="">
        <style:list-level-properties text:space-before="4.2347in" text:min-label-width="0.1965in"/>
        <style:text-properties style:font-name="Symbol"/>
      </text:list-level-style-bullet>
    </text:list-style>
    <style:style style:name="TableColumn2" style:family="table-column">
      <style:table-column-properties style:column-width="1.6666in" style:use-optimal-column-width="false"/>
    </style:style>
    <style:style style:name="TableColumn3" style:family="table-column">
      <style:table-column-properties style:column-width="4.6416in" style:use-optimal-column-width="false"/>
    </style:style>
    <style:style style:name="Table1" style:family="table" style:master-page-name="MP0">
      <style:table-properties style:width="6.3083in" fo:margin-left="0.208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2083in" fo:padding-left="0.2083in" fo:padding-bottom="0.2083in" fo:padding-right="0.2083in"/>
    </style:style>
    <style:style style:name="P6" style:parent-style-name="TableContents" style:family="paragraph">
      <style:paragraph-properties fo:break-before="page"/>
    </style:style>
    <style:style style:name="TableCell12" style:family="table-cell">
      <style:table-cell-properties fo:border="none" fo:background-color="#D9D9D9" style:vertical-align="middle" fo:padding-top="0.2083in" fo:padding-left="0.2083in" fo:padding-bottom="0.2083in" fo:padding-right="0.2083in"/>
    </style:style>
    <style:style style:name="P13" style:parent-style-name="TableContents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fo:font-size="15pt" style:font-size-asian="15pt"/>
    </style:style>
    <style:style style:name="T15" style:parent-style-name="Fuentedepárrafopredeter." style:family="text">
      <style:text-properties fo:font-size="15pt" style:font-size-asian="15pt"/>
    </style:style>
    <style:style style:name="P16" style:parent-style-name="Textoindependiente" style:family="paragraph">
      <style:paragraph-properties fo:text-align="center"/>
      <style:text-properties fo:font-weight="bold" style:font-weight-asian="bold"/>
    </style:style>
    <style:style style:name="TableColumn18" style:family="table-column">
      <style:table-column-properties style:column-width="1.6763in" style:use-optimal-column-width="false"/>
    </style:style>
    <style:style style:name="TableColumn19" style:family="table-column">
      <style:table-column-properties style:column-width="4.5986in" style:use-optimal-column-width="false"/>
    </style:style>
    <style:style style:name="Table17" style:family="table">
      <style:table-properties style:width="6.275in" fo:margin-left="0.072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CCCCCC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22" style:parent-style-name="Fuentedepárrafopredeter." style:family="text">
      <style:text-properties fo:font-weight="bold" style:font-weight-asian="bold"/>
    </style:style>
    <style:style style:name="TableCell23" style:family="table-cell">
      <style:table-cell-properties fo:border-top="0.0208in solid #CCCCCC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24" style:parent-style-name="Fuentedepárrafopredeter." style:family="text"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ableCell27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P28" style:parent-style-name="Textoindependiente" style:family="paragraph">
      <style:paragraph-properties fo:text-align="center"/>
    </style:style>
    <style:style style:name="TableColumn30" style:family="table-column">
      <style:table-column-properties style:column-width="1.6763in" style:use-optimal-column-width="false"/>
    </style:style>
    <style:style style:name="TableColumn31" style:family="table-column">
      <style:table-column-properties style:column-width="4.5986in" style:use-optimal-column-width="false"/>
    </style:style>
    <style:style style:name="Table29" style:family="table">
      <style:table-properties style:width="6.275in" fo:margin-left="0.072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CCCCCC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P34" style:parent-style-name="TableContents" style:family="paragraph">
      <style:paragraph-properties fo:text-align="center"/>
    </style:style>
    <style:style style:name="T35" style:parent-style-name="Fuentedepárrafopredeter." style:family="text"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38" style:parent-style-name="Fuentedepárrafopredeter." style:family="text">
      <style:text-properties fo:font-weight="bold" style:font-weight-asian="bold"/>
    </style:style>
    <style:style style:name="TableCell39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42" style:parent-style-name="Fuentedepárrafopredeter." style:family="text">
      <style:text-properties fo:font-weight="bold" style:font-weight-asian="bold"/>
    </style:style>
    <style:style style:name="TableCell43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46" style:parent-style-name="Fuentedepárrafopredeter." style:family="text">
      <style:text-properties fo:font-weight="bold" style:font-weight-asian="bold"/>
    </style:style>
    <style:style style:name="TableCell47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50" style:parent-style-name="Fuentedepárrafopredeter." style:family="text">
      <style:text-properties fo:font-weight="bold" style:font-weight-asian="bold"/>
    </style:style>
    <style:style style:name="TableCell51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54" style:parent-style-name="Fuentedepárrafopredeter." style:family="text">
      <style:text-properties fo:font-weight="bold" style:font-weight-asian="bold"/>
    </style:style>
    <style:style style:name="TableCell55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58" style:parent-style-name="Fuentedepárrafopredeter." style:family="text">
      <style:text-properties fo:font-weight="bold" style:font-weight-asian="bold"/>
    </style:style>
    <style:style style:name="TableCell59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P60" style:parent-style-name="Textoindependiente" style:family="paragraph">
      <style:paragraph-properties fo:text-align="center"/>
    </style:style>
    <style:style style:name="TableColumn62" style:family="table-column">
      <style:table-column-properties style:column-width="5.193in" style:use-optimal-column-width="false"/>
    </style:style>
    <style:style style:name="TableColumn63" style:family="table-column">
      <style:table-column-properties style:column-width="1.0819in" style:use-optimal-column-width="false"/>
    </style:style>
    <style:style style:name="Table61" style:family="table">
      <style:table-properties style:width="6.275in" fo:margin-left="0.0729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CCCCCC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P66" style:parent-style-name="TableContents" style:family="paragraph">
      <style:paragraph-properties fo:text-align="center"/>
    </style:style>
    <style:style style:name="T67" style:parent-style-name="Fuentedepárrafopredeter." style:family="text"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70" style:parent-style-name="Fuentedepárrafopredeter." style:family="text">
      <style:text-properties fo:font-weight="bold" style:font-weight-asian="bold"/>
    </style:style>
    <style:style style:name="TableCell71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72" style:parent-style-name="Fuentedepárrafopredeter." style:family="text"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75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78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81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84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87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ableCell90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ableCell93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P94" style:parent-style-name="Textoindependiente" style:family="paragraph">
      <style:paragraph-properties fo:text-align="center"/>
    </style:style>
    <style:style style:name="P95" style:parent-style-name="Textoindependiente" style:family="paragraph">
      <style:paragraph-properties fo:text-align="justify"/>
    </style:style>
    <style:style style:name="P96" style:parent-style-name="Textoindependiente" style:family="paragraph">
      <style:paragraph-properties fo:text-align="justify"/>
    </style:style>
    <style:style style:name="TableColumn98" style:family="table-column">
      <style:table-column-properties style:column-width="6.3083in" style:use-optimal-column-width="false"/>
    </style:style>
    <style:style style:name="Table97" style:family="table">
      <style:table-properties style:width="6.3083in" fo:margin-left="0.0729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.0729in" fo:padding-left="0.0729in" fo:padding-bottom="0.0729in" fo:padding-right="0.0729in"/>
    </style:style>
    <style:style style:name="P101" style:parent-style-name="TableContents" style:family="paragraph">
      <style:paragraph-properties fo:text-align="center"/>
    </style:style>
    <style:style style:name="T102" style:parent-style-name="Fuentedepárrafopredeter." style:family="text">
      <style:text-properties fo:font-weight="bold" style:font-weight-asian="bold"/>
    </style:style>
    <style:style style:name="P103" style:parent-style-name="Textoindependiente" style:family="paragraph">
      <style:paragraph-properties fo:text-align="justify"/>
    </style:style>
    <style:style style:name="P104" style:parent-style-name="Textoindependiente" style:family="paragraph">
      <style:paragraph-properties fo:text-align="justify"/>
    </style:style>
    <style:style style:name="TableColumn106" style:family="table-column">
      <style:table-column-properties style:column-width="1.6763in" style:use-optimal-column-width="false"/>
    </style:style>
    <style:style style:name="TableColumn107" style:family="table-column">
      <style:table-column-properties style:column-width="4.5986in" style:use-optimal-column-width="false"/>
    </style:style>
    <style:style style:name="Table105" style:family="table">
      <style:table-properties style:width="6.275in" fo:margin-left="0.0729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solid #CCCCCC" fo:border-left="0.0208in solid #CCCCCC" fo:border-bottom="0.0034in solid #CCCCCC" fo:border-right="0.0208in solid #CCCCCC" fo:background-color="#DDDDDD" fo:padding-top="0.0729in" fo:padding-left="0.0729in" fo:padding-bottom="0.0729in" fo:padding-right="0.0729in"/>
    </style:style>
    <style:style style:name="T110" style:parent-style-name="Fuentedepárrafopredeter." style:family="text">
      <style:text-properties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ableCell113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P116" style:parent-style-name="Textoindependiente" style:family="paragraph">
      <style:paragraph-properties fo:text-align="justify" fo:margin-bottom="0in"/>
    </style:style>
    <style:style style:name="P117" style:parent-style-name="Normal" style:family="paragraph">
      <style:paragraph-properties fo:text-align="justify"/>
    </style:style>
    <style:style style:name="P118" style:parent-style-name="Textoindependiente" style:family="paragraph">
      <style:paragraph-properties fo:text-align="justify"/>
    </style:style>
    <style:style style:name="TableColumn120" style:family="table-column">
      <style:table-column-properties style:column-width="1.6763in" style:use-optimal-column-width="false"/>
    </style:style>
    <style:style style:name="TableColumn121" style:family="table-column">
      <style:table-column-properties style:column-width="4.5986in" style:use-optimal-column-width="false"/>
    </style:style>
    <style:style style:name="Table119" style:family="table">
      <style:table-properties style:width="6.275in" fo:margin-left="0.0729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solid #CCCCCC" fo:border-left="0.0208in solid #CCCCCC" fo:border-bottom="0.0034in solid #CCCCCC" fo:border-right="0.0208in solid #CCCCCC" fo:background-color="#DDDDDD" fo:padding-top="0.0729in" fo:padding-left="0.0729in" fo:padding-bottom="0.0729in" fo:padding-right="0.0729in"/>
    </style:style>
    <style:style style:name="T124" style:parent-style-name="Fuentedepárrafopredeter." style:family="text">
      <style:text-properties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ableCell127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P130" style:parent-style-name="Textoindependiente" style:family="paragraph">
      <style:paragraph-properties fo:text-align="justify" fo:margin-bottom="0in"/>
    </style:style>
    <style:style style:name="P131" style:parent-style-name="Textoindependiente" style:family="paragraph">
      <style:paragraph-properties fo:text-align="justify" fo:margin-bottom="0in"/>
    </style:style>
    <style:style style:name="P13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8" style:parent-style-name="Textoindependiente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TableColumn202" style:family="table-column">
      <style:table-column-properties style:column-width="6.2916in" style:use-optimal-column-width="false"/>
    </style:style>
    <style:style style:name="Table201" style:family="table">
      <style:table-properties style:width="6.2916in" fo:margin-left="0.0729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.0729in" fo:padding-left="0.0729in" fo:padding-bottom="0.0729in" fo:padding-right="0.0729in"/>
    </style:style>
    <style:style style:name="P205" style:parent-style-name="TableContents" style:family="paragraph">
      <style:paragraph-properties fo:text-align="center"/>
    </style:style>
    <style:style style:name="T206" style:parent-style-name="Fuentedepárrafopredeter." style:family="text">
      <style:text-properties fo:font-weight="bold" style:font-weight-asian="bold"/>
    </style:style>
    <style:style style:name="T207" style:parent-style-name="Fuentedepárrafopredeter." style:family="text">
      <style:text-properties fo:font-weight="bold" style:font-weight-asian="bold"/>
    </style:style>
    <style:style style:name="P208" style:parent-style-name="Textoindependiente" style:family="paragraph">
      <style:paragraph-properties fo:text-align="justify"/>
    </style:style>
    <style:style style:name="TableColumn210" style:family="table-column">
      <style:table-column-properties style:column-width="6.2916in" style:use-optimal-column-width="false"/>
    </style:style>
    <style:style style:name="Table209" style:family="table">
      <style:table-properties style:width="6.2916in" fo:margin-left="0.0729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.0729in" fo:padding-left="0.0729in" fo:padding-bottom="0.0729in" fo:padding-right="0.0729in"/>
    </style:style>
    <style:style style:name="P213" style:parent-style-name="TableContents" style:family="paragraph">
      <style:paragraph-properties fo:text-align="center"/>
    </style:style>
    <style:style style:name="P214" style:parent-style-name="Textoindependiente" style:family="paragraph">
      <style:paragraph-properties fo:text-align="justify"/>
    </style:style>
    <style:style style:name="P215" style:parent-style-name="Textoindependiente" style:family="paragraph">
      <style:paragraph-properties fo:text-align="justify"/>
    </style:style>
    <style:style style:name="P216" style:parent-style-name="Textoindependiente" style:family="paragraph">
      <style:paragraph-properties fo:text-align="center"/>
    </style:style>
    <style:style style:name="T217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12">
            <text:p text:style-name="P13"><text:span text:style-name="T14">ACTA</text:span><text:span text:style-name="T15"><text:s/>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<text:span text:style-name="T22">Expediente nº:</text:span><text:s/></text:p>
          </table:table-cell>
          <table:table-cell table:style-name="TableCell23">
            <text:p text:style-name="TableContents"><text:span text:style-name="T24">Órgano Colegiado:</text:span><text:s/></text:p>
          </table:table-cell>
        </table:table-row>
        <table:table-row table:style-name="TableRow25">
          <table:table-cell table:style-name="TableCell26">
            <text:p text:style-name="TableContents">JUNTA/2025/3<text:s/></text:p>
          </table:table-cell>
          <table:table-cell table:style-name="TableCell27">
            <text:p text:style-name="TableContents">La Junta de Gobierno Local<text:s/></text:p>
          </table:table-cell>
        </table:table-row>
      </table:table>
      <text:p text:style-name="P28"> 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DATOS DE CELEBRACIÓN DE LA SESIÓN</text:span><text:s/></text:p>
          </table:table-cell>
          <table:covered-table-cell/>
        </table:table-row>
        <table:table-row table:style-name="TableRow36">
          <table:table-cell table:style-name="TableCell37">
            <text:p text:style-name="TableContents"><text:span text:style-name="T38">Tipo Convocatoria</text:span><text:s/></text:p>
          </table:table-cell>
          <table:table-cell table:style-name="TableCell39">
            <text:p text:style-name="TableContents">Ordinaria</text:p>
          </table:table-cell>
        </table:table-row>
        <table:table-row table:style-name="TableRow40">
          <table:table-cell table:style-name="TableCell41">
            <text:p text:style-name="TableContents"><text:span text:style-name="T42">Fecha</text:span><text:s/></text:p>
          </table:table-cell>
          <table:table-cell table:style-name="TableCell43">
            <text:p text:style-name="TableContents">26 de febrero de 2025<text:s/></text:p>
          </table:table-cell>
        </table:table-row>
        <table:table-row table:style-name="TableRow44">
          <table:table-cell table:style-name="TableCell45">
            <text:p text:style-name="TableContents"><text:span text:style-name="T46">Duración</text:span><text:s/></text:p>
          </table:table-cell>
          <table:table-cell table:style-name="TableCell47">
            <text:p text:style-name="TableContents">Desde las 9:35 hasta las 9:40 horas<text:s/></text:p>
          </table:table-cell>
        </table:table-row>
        <table:table-row table:style-name="TableRow48">
          <table:table-cell table:style-name="TableCell49">
            <text:p text:style-name="TableContents"><text:span text:style-name="T50">Lugar</text:span><text:s/></text:p>
          </table:table-cell>
          <table:table-cell table:style-name="TableCell51">
            <text:p text:style-name="TableContents">Despacho de Alcaldía<text:s/></text:p>
          </table:table-cell>
        </table:table-row>
        <table:table-row table:style-name="TableRow52">
          <table:table-cell table:style-name="TableCell53">
            <text:p text:style-name="TableContents"><text:span text:style-name="T54">Presidida por</text:span><text:s/></text:p>
          </table:table-cell>
          <table:table-cell table:style-name="TableCell55">
            <text:p text:style-name="TableContents">José Armando Armengol Martin<text:s/></text:p>
          </table:table-cell>
        </table:table-row>
        <table:table-row table:style-name="TableRow56">
          <table:table-cell table:style-name="TableCell57">
            <text:p text:style-name="TableContents"><text:span text:style-name="T58">Secretario</text:span><text:s/></text:p>
          </table:table-cell>
          <table:table-cell table:style-name="TableCell59">
            <text:p text:style-name="TableContents">Katiuska Hernández Alemán<text:s/></text:p>
          </table:table-cell>
        </table:table-row>
      </table:table>
      <text:p text:style-name="P60"> 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ASISTENCIA A LA SESIÓN</text:span><text:s/></text:p>
          </table:table-cell>
          <table:covered-table-cell/>
        </table:table-row>
        <table:table-row table:style-name="TableRow68">
          <table:table-cell table:style-name="TableCell69">
            <text:p text:style-name="TableContents"><text:span text:style-name="T70">Nombre y Apellidos</text:span></text:p>
          </table:table-cell>
          <table:table-cell table:style-name="TableCell71">
            <text:p text:style-name="TableContents"><text:span text:style-name="T72">Asiste</text:span></text:p>
          </table:table-cell>
        </table:table-row>
        <table:table-row table:style-name="TableRow73">
          <table:table-cell table:style-name="TableCell74">
            <text:p text:style-name="TableContents">Ana Belén Vecino Villa</text:p>
          </table:table-cell>
          <table:table-cell table:style-name="TableCell75">
            <text:p text:style-name="TableContents">SÍ</text:p>
          </table:table-cell>
        </table:table-row>
        <table:table-row table:style-name="TableRow76">
          <table:table-cell table:style-name="TableCell77">
            <text:p text:style-name="TableContents">Avelina Fernández Manrique de Lara</text:p>
          </table:table-cell>
          <table:table-cell table:style-name="TableCell78">
            <text:p text:style-name="TableContents">NO</text:p>
          </table:table-cell>
        </table:table-row>
        <table:table-row table:style-name="TableRow79">
          <table:table-cell table:style-name="TableCell80">
            <text:p text:style-name="TableContents">Carlos Carrión Marrero</text:p>
          </table:table-cell>
          <table:table-cell table:style-name="TableCell81">
            <text:p text:style-name="TableContents">SÍ</text:p>
          </table:table-cell>
        </table:table-row>
        <table:table-row table:style-name="TableRow82">
          <table:table-cell table:style-name="TableCell83">
            <text:p text:style-name="TableContents">Jose Javier Ramírez Mendoza</text:p>
          </table:table-cell>
          <table:table-cell table:style-name="TableCell84">
            <text:p text:style-name="TableContents">SÍ</text:p>
          </table:table-cell>
        </table:table-row>
        <table:table-row table:style-name="TableRow85">
          <table:table-cell table:style-name="TableCell86">
            <text:p text:style-name="TableContents">José Armando Armengol Martín</text:p>
          </table:table-cell>
          <table:table-cell table:style-name="TableCell87">
            <text:p text:style-name="TableContents">SÍ</text:p>
          </table:table-cell>
        </table:table-row>
        <table:table-row table:style-name="TableRow88">
          <table:table-cell table:style-name="TableCell89">
            <text:p text:style-name="TableContents">María Lozano Lordán</text:p>
          </table:table-cell>
          <table:table-cell table:style-name="TableCell90">
            <text:p text:style-name="TableContents">SÍ</text:p>
          </table:table-cell>
        </table:table-row>
        <table:table-row table:style-name="TableRow91">
          <table:table-cell table:style-name="TableCell92">
            <text:p text:style-name="TableContents">María Purificación Amador Monzón</text:p>
          </table:table-cell>
          <table:table-cell table:style-name="TableCell93">
            <text:p text:style-name="TableContents">NO</text:p>
          </table:table-cell>
        </table:table-row>
      </table:table>
      <text:p text:style-name="P94"> </text:p>
      <text:p text:style-name="P95">Una vez verificada por el Secretario la válida constitución del órgano, el Presidente abre sesión, procediendo a la deliberación sobre los asuntos incluidos en el Orden del Día</text:p>
      <text:p text:style-name="P96"> 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A) PARTE RESOLUTIVA</text:span><text:s/></text:p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Normal"><text:bookmark-start text:name="id3b0f"/><text:bookmark-end text:name="id3b0f"/><text:soft-page-break/><text:span text:style-name="T110">Aprobación del acta de la sesión anterior</text:span><text:s/></text:p>
          </table:table-cell>
          <table:covered-table-cell/>
        </table:table-row>
        <table:table-row table:style-name="TableRow111">
          <table:table-cell table:style-name="TableCell112">
            <text:p text:style-name="TableContents">Favorable</text:p>
          </table:table-cell>
          <table:table-cell table:style-name="TableCell113">
            <text:p text:style-name="TableContents">Tipo de votación: Unanimidad/Asentimiento<text:s/></text:p>
          </table:table-cell>
        </table:table-row>
        <table:table-row table:style-name="TableRow114">
          <table:table-cell table:style-name="TableCell115" table:number-columns-spanned="2">
            <text:p text:style-name="P116">La Junta de Gobierno Local, por unanimidad de sus miembros presentes, acuerda aprobar el borrador de la sesión celebrada el día 12 de febrero de 2025.</text:p>
          </table:table-cell>
          <table:covered-table-cell/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Normal"><text:bookmark-start text:name="id3b0f_Copia_1"/><text:bookmark-end text:name="id3b0f_Copia_1"/><text:span text:style-name="T124">Expediente 1211/2025. Dación de cuenta de Resoluciones de Alcaldía de la nº 177 a la 242.<text:s/></text:span></text:p>
          </table:table-cell>
          <table:covered-table-cell/>
        </table:table-row>
        <table:table-row table:style-name="TableRow125">
          <table:table-cell table:style-name="TableCell126">
            <text:p text:style-name="TableContents">Favorable</text:p>
          </table:table-cell>
          <table:table-cell table:style-name="TableCell127">
            <text:p text:style-name="TableContents">Tipo de votación: Unanimidad/Asentimiento<text:s/></text:p>
          </table:table-cell>
        </table:table-row>
        <table:table-row table:style-name="TableRow128">
          <table:table-cell table:style-name="TableCell129" table:number-columns-spanned="2">
            <text:p text:style-name="P130">Vista la relación de Resoluciones de Alcaldía, para<text:s/>su dación de cuenta a los miembros de la Junta de Gobierno Local:</text:p>
            <text:p text:style-name="P131"/>
            <text:list text:style-name="LFO2" text:continue-numbering="true">
              <text:list-item>
                <text:p text:style-name="P132">DECRETO 2025-0177 de fecha 10/02/25. Decreto caducidad ENCSARP 2024.</text:p>
              </text:list-item>
              <text:list-item>
                <text:p text:style-name="P133">DECRETO 2025-0178 de fecha 10/02/25. Convocatoria Junta de Gobierno Local de fecha 12 de febrero de 2025.</text:p>
              </text:list-item>
              <text:list-item>
                <text:p text:style-name="P134">DECRETO 2025-0179 de fecha 11/02/25. Decreto Designación abogado proced. 405/2025</text:p>
              </text:list-item>
              <text:list-item>
                <text:p text:style-name="P135">DECRETO 2025-0180 de fecha 11/02/25. Desistimiento conexión red de saneamiento.</text:p>
              </text:list-item>
              <text:list-item>
                <text:p text:style-name="P136">DECRETO 2025-0181 de fecha 11/02/25. RESOLUCIÓN ALCALDÍA - DESISTIMIENTO SAD</text:p>
              </text:list-item>
              <text:list-item>
                <text:p text:style-name="P137">DECRETO 2025-0182 de fecha 11/02/25. Contrato Menor realización cursos de formación</text:p>
              </text:list-item>
              <text:list-item>
                <text:p text:style-name="P138">DECRETO 2025-0183 de fecha 11/02/25. I.U. C/ LOMO LOS AJOS ENTRE LOS NÚMEROS 4 Y 8. Resolución definitiva</text:p>
              </text:list-item>
              <text:list-item>
                <text:p text:style-name="P139">DECRETO 2025-0184 de fecha 11/02/25. Decreto prórroga Teletrabajo LTGV</text:p>
              </text:list-item>
              <text:list-item>
                <text:p text:style-name="P140">DECRETO 2025-0185 de fecha<text:s/>11/02/25. Contrato menor de servicios - Concierto "4 Estaciones de Vivaldi".</text:p>
              </text:list-item>
              <text:list-item>
                <text:p text:style-name="P141">DECRETO 2025-0186 de fecha 12/02/25. Contrato menor Concierto del Festival de Música Religiosa de Canarias"</text:p>
              </text:list-item>
              <text:list-item>
                <text:p text:style-name="P142">DECRETO 2025-0187 de fecha 12/02/25. Decreto prórroga Teletrabajo NPVB</text:p>
              </text:list-item>
              <text:list-item>
                <text:p text:style-name="P143">DECRETO 2025-0188 de fecha 13/02/25. Decreto aprobación inicio modificación CONTRATO MANTENIMIENTO Y REPARACIÓN RED DE SANEAMIENTO</text:p>
              </text:list-item>
              <text:list-item>
                <text:p text:style-name="P144">DECRETO 2025-0189 de fecha 13/02/25. Levantamiento discrepancias. SUBVENCIÓN REGULADA POR ACUERDO MARCO DE COLABORACIÓN ENTRE SCE Y LA FECAM PARA EL DESARROLLO DE TAREAS DE UTILIDAD Y DE REINSERCIÓN SOCIAL, EN EL MARCO DEL PROGRAMA DE EMPLEO SOCIAL (PES) PARA EL PERIODO 2024-2025</text:p>
              </text:list-item>
              <text:list-item>
                <text:p text:style-name="P145">DECRETO 2025-0190 de fecha 13/02/25. Decreto levantamiento reparo, horas extras RDH</text:p>
              </text:list-item>
              <text:list-item>
                <text:p text:style-name="P146">DECRETO 2025-0191 de fecha 13/02/25. Decreto desistimiento LU 6214/2022</text:p>
              </text:list-item>
              <text:list-item>
                <text:p text:style-name="P147">DECRETO 2025-0192 de fecha 13/02/25. Decreto desistimiento LS 5624/2023</text:p>
              </text:list-item>
              <text:list-item>
                <text:p text:style-name="P148">DECRETO 2025-0193 de fecha 13/02/25. Decreto AIP 10343/2024</text:p>
              </text:list-item>
              <text:list-item>
                <text:p text:style-name="P149">DECRETO 2025-0194 de fecha 13/02/25. Decreto desistimiento LU 4247/2019</text:p>
              </text:list-item>
              <text:list-item>
                <text:p text:style-name="P150">DECRETO 2025-0195 de fecha 13/02/25. Decreto desistimiento LU 1296/2024</text:p>
              </text:list-item>
              <text:list-item>
                <text:p text:style-name="P151">DECRETO 2025-0196 de fecha 13/02/25. Decreto estimando LU 8534/2024</text:p>
              </text:list-item>
              <text:list-item>
                <text:p text:style-name="P152">DECRETO 2025-0197 de fecha 13/02/25. Decreto resolución de discrepancias para la Dirección de obra</text:p>
              </text:list-item>
              <text:list-item>
                <text:p text:style-name="P153">DECRETO 2025-0198 de fecha 13/02/25. Decreto Aprobación Contrato menor Redacción Pliegos Mantenimiento</text:p>
              </text:list-item>
              <text:list-item>
                <text:p text:style-name="P154">DECRETO 2025-0199 de fecha 13/02/25. Decreto designación Procuradora 334 2025</text:p>
              </text:list-item>
              <text:list-item>
                <text:p text:style-name="P155">DECRETO 2025-0200 de fecha 13/02/25. Decreto AIP 10620/2024</text:p>
              </text:list-item>
              <text:list-item>
                <text:p text:style-name="P156">DECRETO 2025-0201 de fecha<text:s/>13/02/25. DECRETO DENEGACIÓN ACCESO INFORMACIÓN. Expediente 1455/2023 Convocatoria para la provisión, de 1 plaza de ARQUITECTO/A TÉCNICO/A (ESTABILIZACIÓN : ARTÍCULO 2.4 de la ley 20/2021, 28 de diciembre)</text:p>
              </text:list-item>
              <text:list-item>
                <text:p text:style-name="P157">DECRETO 2025-0202 de fecha 13/02/25. Contrato menor de servicios - Talleres de Teatro</text:p>
              </text:list-item>
              <text:list-item>
                <text:p text:style-name="P158">DECRETO 2025-0203 de fecha 13/02/25. Contratación de personal Aux. Admtvo- Capataz-Peones (PES) 2024-2025. SUBVENCIÓN REGULADA POR ACUERDO MARCO DE COLABORACIÓN ENTRE SCE Y LA FECAM PARA EL DESARROLLO DE TAREAS DE UTILIDAD Y DE REINSERCIÓN SOCIAL, EN EL MARCO DEL PROGRAMA DE EMPLEO SOCIAL (PES) PARA EL PERIODO 2024-2025</text:p>
              </text:list-item>
              <text:list-item>
                <text:p text:style-name="P159">DECRETO 2025-0204 de fecha 13/02/25. Decreto Lista Provisional Ingeniero/a Industrial. Convocatoria 1 plaza INGENIERO/A INDUSTRIAL [A1] OEP 2023</text:p>
              </text:list-item>
              <text:list-item>
                <text:p text:style-name="P160">DECRETO 2025-0205 de fecha 14/02/25. Resolución renovación anualidad 2025.</text:p>
              </text:list-item>
              <text:list-item>
                <text:p text:style-name="P161">DECRETO 2025-0206 de fecha 14/02/25. Decreto designación de Letrado 3985/2019</text:p>
              </text:list-item>
              <text:list-item>
                <text:p text:style-name="P162">DECRETO 2025-0207 de fecha 14/02/25. Decreto ampliación plazos 406-2024</text:p>
              </text:list-item>
              <text:list-item>
                <text:p text:style-name="P163">DECRETO 2025-0208 de fecha 14/02/25. Decreto desistimiento número gobierno 570/2025</text:p>
              </text:list-item>
              <text:list-item>
                <text:p text:style-name="P164">DECRETO 2025-0209 de fecha 14/02/25. Decreto OE inicio 268/2025 PAS y AMSA</text:p>
              </text:list-item>
              <text:list-item>
                <text:p text:style-name="P165">DECRETO 2025-0210 de fecha 14/02/25. Decreto OE inicio 268/2025 JMS</text:p>
              </text:list-item>
              <text:list-item>
                <text:p text:style-name="P166">DECRETO 2025-0211 de fecha 14/02/25. Decreto OE inicio 268/2025 MMU y<text:s/>JRG</text:p>
              </text:list-item>
              <text:list-item>
                <text:p text:style-name="P167">DECRETO 2025-0212 de fecha 14/02/25. Decreto OE inicio 268/2025 GARR y MPM</text:p>
              </text:list-item>
              <text:list-item>
                <text:p text:style-name="P168">DECRETO 2025-0213 de fecha 14/02/25. Contrato menor en exclusividad del "Festival de Cortometrajes Santa Brígida Express 2025", con la empresa Perruncho S.L.</text:p>
              </text:list-item>
              <text:list-item>
                <text:p text:style-name="P169">DECRETO 2025-0214<text:s/>de fecha 17/02/25. Resolución de renovación de inscripción. Asociación Drago de Sataute</text:p>
              </text:list-item>
              <text:list-item>
                <text:p text:style-name="P170">DECRETO 2025-0215 de fecha 17/02/25. Decreto OE inicio 487/2025 IMS</text:p>
              </text:list-item>
              <text:list-item>
                <text:p text:style-name="P171">DECRETO 2025-0216 de fecha 17/02/25. Decreto OE inicio 487/2025 SOO</text:p>
              </text:list-item>
              <text:list-item>
                <text:p text:style-name="P172">DECRETO 2025-0217 de fecha 17/02/25. Decreto OE inicio 487/2025 CSD</text:p>
              </text:list-item>
              <text:list-item>
                <text:p text:style-name="P173">DECRETO 2025-0218 de fecha 17/02/25. Decreto OE inicio 487/2025 GAS</text:p>
              </text:list-item>
              <text:list-item>
                <text:p text:style-name="P174">DECRETO 2025-0219 de fecha 17/02/25. Decreto accediendo a solicitud de acceso a información pública 6929/24</text:p>
              </text:list-item>
              <text:list-item>
                <text:p text:style-name="P175">DECRETO 2025-0220 de fecha 17/02/25. Decreto<text:s/>constatando la ilegalidad de las obras y<text:s/><text:soft-page-break/>actuaciones consistentes en ejecución de dos porches en calle Santa Catalina de Siena, n.º 16 y ordenar el restablecimiento 86/2020.</text:p>
              </text:list-item>
              <text:list-item>
                <text:p text:style-name="P176">DECRETO 2025-0221 de fecha 17/02/25. Decreto aprobando abono costas 1165/11, por<text:s/>importe de 6.620,03 €, en la cuenta del Juzgado de lo Contencioso-Administrativo N.º 3 de Las Palmas y proceder a su pago mediante transferencia bancaria.</text:p>
              </text:list-item>
              <text:list-item>
                <text:p text:style-name="P177">DECRETO 2025-0222 de fecha 17/02/25. Decreto aprobación expte. Contratación para NEGOCIADO SIN PUBLICIDAD PARA LOTE Nº 4 DECLARADO DESIERTO DEL EXPTE. 6822/2024</text:p>
              </text:list-item>
              <text:list-item>
                <text:p text:style-name="P178">DECRETO 2025-0223 de fecha 17/02/25. Decreto resolviendo discrepancia no aplicando los criterios de la Intervención Municipal en informe de reparo número 2024-0840, de 25 /11, continuar la tramitación del expediente y aprobación certificación número 29 ARRU 719/18.</text:p>
              </text:list-item>
              <text:list-item>
                <text:p text:style-name="P179">DECRETO 2025-0224 de fecha 17/02/25. Decreto aprobación expte. Contratación del contrato PROYECTO REHABILITACIÓN Y MEJORA DE ADHERENCIA DIVERSOS VIALES: ACCESO LOLA MASSIEU , EL TEJAR Y<text:s/>OTROS</text:p>
              </text:list-item>
              <text:list-item>
                <text:p text:style-name="P180">DECRETO 2025-0225 de fecha 17/02/25. Decreto Modificación de competencias de Don Carlos Carrión Marrero</text:p>
              </text:list-item>
              <text:list-item>
                <text:p text:style-name="P181">DECRETO 2025-0226 de fecha 17/02/25. Resolución renovación de inscripción 2025. AMPA JUAN DEL RIO AYALA</text:p>
              </text:list-item>
              <text:list-item>
                <text:p text:style-name="P182">DECRETO 2025-0227 de fecha 17/02/25. Decreto AIP 3652/2024</text:p>
              </text:list-item>
              <text:list-item>
                <text:p text:style-name="P183">DECRETO 2025-0228 de fecha 18/02/25. DECRETO abono horas extras de RDH</text:p>
              </text:list-item>
              <text:list-item>
                <text:p text:style-name="P184">DECRETO 2025-0229 de fecha 18/02/25. Decreto AIP desistimiento 2845/2023</text:p>
              </text:list-item>
              <text:list-item>
                <text:p text:style-name="P185">DECRETO 2025-0230 de fecha 18/02/25. Decreto AIP 5977/2024</text:p>
              </text:list-item>
              <text:list-item>
                <text:p text:style-name="P186">DECRETO 2025-0231 de fecha 18/02/25.<text:s/>Autorización sustitución vehículo LM nº 33</text:p>
              </text:list-item>
              <text:list-item>
                <text:p text:style-name="P187">DECRETO 2025-0232 de fecha 19/02/25. ANULADO</text:p>
              </text:list-item>
              <text:list-item>
                <text:p text:style-name="P188">DECRETO 2025-0233 de fecha 19/02/25. ANULADO</text:p>
              </text:list-item>
              <text:list-item>
                <text:p text:style-name="P189">DECRETO 2025-0234 de fecha 19/02/25. ANULADO</text:p>
              </text:list-item>
              <text:list-item>
                <text:p text:style-name="P190">DECRETO 2025-0235 de fecha 19/02/25. Decreto abono Nómina febrero-2025</text:p>
              </text:list-item>
              <text:list-item>
                <text:p text:style-name="P191">DECRETO 2025-0236 de fecha 19/02/25. Resolución renovación de inscripción 2025. AMPA LA ATALAYA MIRADOR.</text:p>
              </text:list-item>
              <text:list-item>
                <text:p text:style-name="P192">DECRETO 2025-0237 de fecha 20/02/25. DECRETO DENEGACIÓN ACCESO INFORMACIÓN. Expediente 1455/2023 Convocatoria para la provisión, de 1 plaza de ARQUITECTO/A TÉCNICO/A (ESTABILIZACIÓN : ARTÍCULO 2.4 de la ley 20/2021, 28 de diciembre)</text:p>
              </text:list-item>
              <text:list-item>
                <text:p text:style-name="P193">DECRETO 2025-0238 de fecha 20/02/25. Subvención Cabildo. Programa de Colaboración con los Ayuntamientos de Gran Canaria para la Ejecución de un Plan de Empleo UFSR 2024-2025 (Contratación Peón Obras Públicas)</text:p>
              </text:list-item>
              <text:list-item>
                <text:p text:style-name="P194">DECRETO 2025-0239 de fecha 20/02/25. Decreto aprobación segunda prórroga CONTRATO DE SERVICIO DE AUDITORIA DE CUENTAS DE LA SOCIEDAD MUNICIPAL DE DEPORTES.</text:p>
              </text:list-item>
              <text:list-item>
                <text:p text:style-name="P195">DECRETO 2025-0240 de fecha 21/02/25. Decreto aprobación plan de seguridad y salud obra Cubierta y Vallados centros educativos</text:p>
              </text:list-item>
              <text:list-item>
                <text:p text:style-name="P196">DECRETO 2025-0241 de fecha 21/02/25. Justificación subvención. Diócesis de Gran<text:s/><text:soft-page-break/>canaria para rehabilitación de PARROQUIA DE SANTA BRÍGIDA</text:p>
              </text:list-item>
              <text:list-item>
                <text:p text:style-name="P197">DECRETO 2025-0242 de fecha 21/02/25. DECRETO JUSTIFICACIÓN SUBVENCIÓN NOMINATIVA 2022 A DIÓCESIS DE CANARIAS (OBRAS EN PARROQUIA SANTO CRISTO MILAGROSO DE LA ATALAYA)</text:p>
              </text:list-item>
            </text:list>
            <text:p text:style-name="P198"><text:line-break/>La Junta de Gobierno Local queda enterada.</text:p>
          </table:table-cell>
          <table:covered-table-cell/>
        </table:table-row>
      </table:table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B) A</text:span><text:span text:style-name="T207">SUNTOS DE URGENCIA</text:span></text:p>
          </table:table-cell>
        </table:table-row>
      </table:table>
      <text:p text:style-name="P208"> 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No hay asuntos</text:p>
          </table:table-cell>
        </table:table-row>
      </table:table>
      <text:p text:style-name="Textoindependiente"> </text:p>
      <text:p text:style-name="P214"><text:tab/>Y no habiendo más asuntos que tratar, la Presidencia levanta<text:s/>la sesión siendo las nueve horas y cuarenta minutos del día de la fecha, de todo lo cual como Secretaria doy fe.<text:s/></text:p>
      <text:p text:style-name="P215"><text:tab/>En la Villa de Santa Brígida, a la fecha de la firma al margen.<text:s/></text:p>
      <text:p text:style-name="P216"><text:span text:style-name="T217">DOCUMENTO FIRMADO ELECTRÓNICAMENTE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Bolos" style:display-name="Bolo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1965in"/>
        <style:text-properties style:font-name="Symbol"/>
      </text:list-level-style-bullet>
      <text:list-level-style-bullet text:level="2" text:style-name="WW_CharLFO2LVL2" text:bullet-char="">
        <style:list-level-properties text:space-before="0.7881in" text:min-label-width="0.1965in"/>
        <style:text-properties style:font-name="Symbol"/>
      </text:list-level-style-bullet>
      <text:list-level-style-bullet text:level="3" text:style-name="WW_CharLFO2LVL3" text:bullet-char="">
        <style:list-level-properties text:space-before="1.2805in" text:min-label-width="0.1965in"/>
        <style:text-properties style:font-name="Symbol"/>
      </text:list-level-style-bullet>
      <text:list-level-style-bullet text:level="4" text:style-name="WW_CharLFO2LVL4" text:bullet-char="">
        <style:list-level-properties text:space-before="1.7729in" text:min-label-width="0.1965in"/>
        <style:text-properties style:font-name="Symbol"/>
      </text:list-level-style-bullet>
      <text:list-level-style-bullet text:level="5" text:style-name="WW_CharLFO2LVL5" text:bullet-char="">
        <style:list-level-properties text:space-before="2.2652in" text:min-label-width="0.1965in"/>
        <style:text-properties style:font-name="Symbol"/>
      </text:list-level-style-bullet>
      <text:list-level-style-bullet text:level="6" text:style-name="WW_CharLFO2LVL6" text:bullet-char="">
        <style:list-level-properties text:space-before="2.7576in" text:min-label-width="0.196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1965in"/>
        <style:text-properties style:font-name="Symbol"/>
      </text:list-level-style-bullet>
      <text:list-level-style-bullet text:level="8" text:style-name="WW_CharLFO2LVL8" text:bullet-char="">
        <style:list-level-properties text:space-before="3.7423in" text:min-label-width="0.1965in"/>
        <style:text-properties style:font-name="Symbol"/>
      </text:list-level-style-bullet>
      <text:list-level-style-bullet text:level="9" text:style-name="WW_CharLFO2LVL9" text:bullet-char="">
        <style:list-level-properties text:space-before="4.2347in" text:min-label-width="0.196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9in"/>
      </style:header-style>
      <style:footer-style>
        <style:header-footer-properties style:dynamic-spacing="true" fo:min-height="0.4923in"/>
      </style:footer-style>
    </style:page-layout>
    <style:style style:name="P7" style:parent-style-name="Encabezado" style:family="paragraph">
      <style:paragraph-properties fo:border="0in none #000000" fo:padding="0in" style:shadow="none"/>
    </style:style>
    <style:style style:name="T8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9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071in -0.0007in -0.00071in -0.0007in)"/>
    </style:style>
    <style:style style:family="graphic" style:name="a1" style:parent-style-name="Graphics">
      <style:graphic-properties fo:border="0.01042in none" fo:background-color="#ffffff" draw:opacity="100%" fo:clip="rect(-0.00069in -0.0008in -0.00069in -0.0008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n 1" text:anchor-type="as-char" svg:x="0in" svg:y="0in" svg:width="0.74167in" svg:height="0.76667in" style:rel-width="scale" style:rel-height="scale"><draw:image xlink:href="media/image1.jpeg" xlink:type="simple" xlink:show="embed" xlink:actuate="onLoad"/><svg:title/><svg:desc/></draw:frame></text:span></text:p>
        <text:p text:style-name="P9"><text:span text:style-name="T10">Ayuntamiento de Santa Brígida</text:span></text:p>
      </style:header>
      <style:footer>
        <text:p text:style-name="Piedepágina"><text:span text:style-name="T11"><draw:frame draw:style-name="a1" draw:name="Imagen 2" text:anchor-type="as-char" svg:x="0in" svg:y="0in" svg:width="6.275in" svg:height="0.2916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4-01T10:51:00Z</meta:creation-date>
    <dc:date>2025-04-01T10:5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72" meta:character-count="8904" meta:row-count="62" meta:non-whitespace-character-count="7549"/>
  </office:meta>
</office:document-meta>
</file>